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Gentium_Basic_4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1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9657b8" style:text-blinking="false" fo:background-color="transparent" style:font-size-asian="9.60000038146973pt" style:font-size-complex="11pt"/>
    </style:style>
    <style:style style:name="P9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97a3e7" officeooo:paragraph-rsid="009657b8" style:text-blinking="false" fo:background-color="transparent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97a3e7" officeooo:paragraph-rsid="00976599" style:text-blinking="false" fo:background-color="transparent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3" fo:font-size="12pt" fo:letter-spacing="normal" fo:font-style="normal" style:text-underline-style="none" fo:font-weight="bold" officeooo:rsid="009ba350" officeooo:paragraph-rsid="009ba350" style:text-blinking="false" fo:background-color="transparent" style:font-size-asian="10.5pt" style:font-style-asian="normal" style:font-weight-asian="bold" style:font-name-complex="Verdana3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size="11pt" fo:font-weight="normal" officeooo:paragraph-rsid="00976599"/>
    </style:style>
    <style:style style:name="P13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size="12pt" fo:font-weight="bold" officeooo:rsid="009ba350" officeooo:paragraph-rsid="009ba350" style:font-size-asian="10.5pt" style:font-weight-asian="bold" style:font-size-complex="12pt" style:font-weight-complex="bold"/>
    </style:style>
    <style:style style:name="P14" style:family="paragraph" style:parent-style-name="TEXTO">
      <style:paragraph-properties fo:margin-top="0cm" fo:margin-bottom="0.3cm" loext:contextual-spacing="false" fo:line-height="179%" fo:text-align="justify" style:justify-single-word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97a3e7" officeooo:paragraph-rsid="009ba350" style:text-blinking="false" fo:background-color="transparent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P15" style:family="paragraph" style:parent-style-name="TEXTO" style:master-page-name="">
      <style:paragraph-properties fo:margin-top="0cm" fo:margin-bottom="0.3cm" loext:contextual-spacing="false" fo:line-height="179%" fo:text-align="justify" style:justify-single-word="false" style:page-number="auto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officeooo:rsid="009ba350" officeooo:paragraph-rsid="009c2d36" style:text-blinking="false" fo:background-color="transparent" style:font-size-asian="11pt" style:font-style-asian="normal" style:font-name-complex="Verdana3" style:font-size-complex="11pt" style:font-style-complex="normal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95335e" officeooo:paragraph-rsid="009657b8" style:text-blinking="false" fo:background-color="transparent" style:font-size-asian="9.60000038146973pt" style:font-weight-asian="bold" style:font-size-complex="11pt" style:font-weight-complex="bold"/>
    </style:style>
    <style:style style:name="P17" style:family="paragraph" style:parent-style-name="TEXTO">
      <style:paragraph-properties fo:margin-top="0cm" fo:margin-bottom="0.3cm" loext:contextual-spacing="false" fo:line-height="179%" fo:text-align="justify" style:justify-single-word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bold" officeooo:rsid="009c2d36" officeooo:paragraph-rsid="009c2d36" style:text-blinking="false" fo:background-color="transparent" style:font-size-asian="11pt" style:font-style-asian="normal" style:font-weight-asian="bold" style:font-name-complex="Verdana3" style:font-size-complex="11pt" style:font-style-complex="normal" style:font-weight-complex="bold"/>
    </style:style>
    <style:style style:name="P18" style:family="paragraph" style:parent-style-name="TEXTO">
      <style:paragraph-properties fo:margin-top="0cm" fo:margin-bottom="0.3cm" loext:contextual-spacing="false" fo:line-height="179%" fo:text-align="justify" style:justify-single-word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bold" officeooo:rsid="009d4796" officeooo:paragraph-rsid="009d4796" style:text-blinking="false" fo:background-color="transparent" style:font-size-asian="11pt" style:font-style-asian="normal" style:font-weight-asian="bold" style:font-name-complex="Verdana3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97a3e7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99ce35" style:text-blinking="false" fo:background-color="transparent" loext:char-shading-value="0" style:font-size-asian="9.60000038146973pt" style:font-style-asian="normal" style:font-weight-asian="normal" style:font-name-complex="Verdana3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style:text-blinking="false" fo:background-color="transparent" loext:char-shading-value="0" style:font-style-asian="normal" style:font-name-complex="Verdana3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Verdana3" fo:letter-spacing="normal" fo:font-style="normal" style:text-underline-style="none" officeooo:rsid="0097a3e7" style:text-blinking="false" fo:background-color="transparent" loext:char-shading-value="0" style:font-style-asian="normal" style:font-name-complex="Verdana3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99320f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99320f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officeooo:rsid="0099320f" style:text-blinking="false" fo:background-color="transparent" loext:char-shading-value="0" style:font-weight-asian="bold" style:font-weight-complex="bold"/>
    </style:style>
    <style:style style:name="T12" style:family="text">
      <style:text-properties officeooo:rsid="0020000b"/>
    </style:style>
    <style:style style:name="T13" style:family="text">
      <style:text-properties officeooo:rsid="009c2d3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D</text:span>iputadas y Diputados de Santa <text:span text:style-name="T12">F</text:span>e:</text:p>
      <text:p text:style-name="P8"/>
      <text:p text:style-name="P12"><text:span text:style-name="T8">La Comisión de Cultura y Medios de Comunicación Social ha considerado el proyecto de </text:span><text:span text:style-name="T9">comunicación </text:span><text:span text:style-name="T11">44727 CD-SOMOS VIDA Y FAMILIA</text:span><text:span text:style-name="T10"> de la diputada Armas, por el cual se solicita disponga informar las acciones desplegada para dar cumplimiento al decreto 2785/2005 por el que se procedió a declarar como Patrimonio Histórico Provincial a la Banda de la Policía Provincial, durante el período 2005-2020</text:span><text:span text:style-name="T5">; </text:span><text:span text:style-name="T4">y, por las razones expuestas en los fundamentos y las que podrá dar el miembro informante, esta Comisión aconseja la aprobación del siguiente texto con modificaciones:</text:span></text:p>
      <text:p text:style-name="P13"><text:span text:style-name="T7">P</text:span><text:span text:style-name="T6">ROYECTO DE COMUNICACIÓN</text:span></text:p>
      <text:p text:style-name="P11"/>
      <text:p text:style-name="P15">La Cámara de Diputados de la Provincia vería con agrado que el Poder Ejecutivo, por intermedio del organismo que corresponda, arbitre las medidas necesarias <text:span text:style-name="T13">a los</text:span> efectos de informar, <text:s/>co<text:span text:style-name="T13">nforme al Reglamento de la Banda Sinfónica de la Policía de la Provincia, la</text:span> cantidad de agentes <text:span text:style-name="T13">incorporados</text:span> <text:span text:style-name="T13">a la banda</text:span>, los eventos <text:span text:style-name="T13">oficiales</text:span> y lugares <text:span text:style-name="T13">en los </text:span>que intervino durante el período 2005-2020.</text:p>
      <text:p text:style-name="P17">Sala de la Comisión en Zoom, 10 de noviembre de 2021.</text:p>
      <text:p text:style-name="P18">FIRMANTES: OLIVERA – BALAGUÉ – MAHMUD – SOLA.</text:p>
      <text:p text:style-name="P14"/>
      <text:p text:style-name="P10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9-15T07:47:43.727360023</meta:creation-date>
    <meta:editing-duration>PT28M4S</meta:editing-duration>
    <meta:editing-cycles>9</meta:editing-cycles>
    <meta:generator>LibreOffice/6.3.4.2$Linux_X86_64 LibreOffice_project/30$Build-2</meta:generator>
    <dc:date>2021-11-10T14:55:17.942295817</dc:date>
    <meta:document-statistic meta:table-count="0" meta:image-count="1" meta:object-count="0" meta:page-count="1" meta:paragraph-count="10" meta:word-count="204" meta:character-count="1323" meta:non-whitespace-character-count="1125"/>
  </office:meta>
</office:document-meta>
</file>